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6pt" style:font-size-asian="26pt"/>
    </style:style>
    <style:style style:name="P2" style:parent-style-name="Normální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Normální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Normální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Normální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6" style:parent-style-name="Normální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7" style:parent-style-name="Normální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8" style:parent-style-name="Normální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9" style:parent-style-name="Normální" style:family="paragraph">
      <style:paragraph-properties fo:line-height="250%"/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Normální" style:family="paragraph">
      <style:text-properties style:font-name="Times New Roman" style:font-name-complex="Times New Roman"/>
    </style:style>
    <style:style style:name="P11" style:parent-style-name="Normální" style:family="paragraph">
      <style:text-properties style:font-name="Times New Roman" style:font-name-complex="Times New Roman"/>
    </style:style>
    <style:style style:name="P12" style:parent-style-name="Normální" style:family="paragraph">
      <style:text-properties style:font-name="Times New Roman" style:font-name-complex="Times New Roman"/>
    </style:style>
    <style:style style:name="P13" style:parent-style-name="Normální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PŘIHLÁŠKA DRUŽSTVA</text:p>
      <text:p text:style-name="P2"/>
      <text:p text:style-name="P3">Sbor dobrovolných hasičů: _________________________________________</text:p>
      <text:p text:style-name="P4">Kategorie:<text:s/>_______________________________________________________</text:p>
      <text:p text:style-name="P5">Druh soutěže:<text:s/>____________________________________________________</text:p>
      <text:p text:style-name="P6">Místo a datum konání soutěže:<text:s/>______________________________________</text:p>
      <text:p text:style-name="P7"/>
      <text:p text:style-name="P8">Jméno a příjmení<text:tab/><text:tab/><text:tab/>Datum narození<text:tab/><text:tab/><text:tab/><text:s text:c="4"/>Číslo průkazu</text:p>
      <text:p text:style-name="P9">1.__________________________________________________________________________2.__________________________________________________________________________ 3.__________________________________________________________________________ 4.__________________________________________________________________________ 5.__________________________________________________________________________ 6.__________________________________________________________________________7.__________________________________________________________________________ 8.__________________________________________________________________________ 9.__________________________________________________________________________ 10._________________________________________________________________________</text:p>
      <text:p text:style-name="P10"/>
      <text:p text:style-name="P11"/>
      <text:p text:style-name="P12"/>
      <text:p text:style-name="P13">__________________<text:tab/><text:tab/><text:tab/><text:tab/><text:tab/><text:tab/><text:tab/><text:tab/></text:p>
      <text:p text:style-name="Normální"><text:span text:style-name="T14">Podpis vedoucího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Razítko SD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dička</meta:initial-creator>
    <dc:creator>majdička</dc:creator>
    <meta:creation-date>2017-03-04T08:21:00Z</meta:creation-date>
    <dc:date>2017-03-04T08:26:00Z</dc:date>
    <meta:template xlink:href="Normal" xlink:type="simple"/>
    <meta:editing-cycles>1</meta:editing-cycles>
    <meta:editing-duration>PT300S</meta:editing-duration>
    <meta:document-statistic meta:page-count="1" meta:paragraph-count="2" meta:word-count="171" meta:character-count="1178" meta:row-count="8" meta:non-whitespace-character-count="1009"/>
  </office:meta>
</office:document-meta>
</file>